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0134in" fo:line-height="100%" fo:text-indent="0in" style:auto-text-indent="false"/>
    </style:style>
    <style:style style:name="P2" style:family="paragraph" style:parent-style-name="Standard">
      <style:paragraph-properties fo:margin-left="0in" fo:margin-right="0.0134in" fo:line-height="100%" fo:text-align="end" style:justify-single-word="false" fo:text-indent="0in" style:auto-text-indent="false"/>
    </style:style>
    <style:style style:name="P3" style:family="paragraph" style:parent-style-name="Standard" style:master-page-name="Standard">
      <style:paragraph-properties fo:margin-left="0in" fo:margin-right="0.0134in" fo:line-height="100%" fo:text-indent="0in" style:auto-text-indent="false" style:page-number="1"/>
    </style:style>
    <style:style style:name="T1" style:family="text">
      <style:text-properties fo:font-size="8pt" style:font-size-asian="8pt" style:font-size-complex="8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
      <text:p text:style-name="P1"/>
      <text:p text:style-name="P1"/>
      <text:p text:style-name="P1"/>
      <text:p text:style-name="P1"/>
      <text:p text:style-name="P1"/>
      <text:p text:style-name="P1"><text:span text:style-name="T1">[Dein Name + Anschrift]</text:span></text:p>
      <text:p text:style-name="P1"/>
      <text:p text:style-name="P1">[Name der Meldebehörde]</text:p>
      <text:p text:style-name="P1">[Adresse der Meldebehörde]</text:p>
      <text:p text:style-name="P1">[PLZ und Ort der Meldebehörde]</text:p>
      <text:p text:style-name="P1"/>
      <text:p text:style-name="P1"><text:tab/><text:tab/><text:tab/><text:tab/></text:p>
      <text:p text:style-name="P2">[Ort], [Datum]</text:p>
      <text:p text:style-name="Standard"/>
      <text:p text:style-name="Standard"/>
      <text:p text:style-name="Standard"><text:span text:style-name="T2">Antrag auf Auskunftssperre gemäß § 51 Bundesmeldegesetz (BMG)</text:span></text:p>
      <text:p text:style-name="Standard"/>
      <text:p text:style-name="Standard">Sehr geehrte Damen und Herren,</text:p>
      <text:p text:style-name="Standard"/>
      <text:p text:style-name="Standard">hiermit beantrage ich, [Dein Name], geboren am [Geburtsdatum], die Eintragung einer Auskunftssperre gemäß § 51 Bundesmeldegesetz (BMG) für meine Person.</text:p>
      <text:p text:style-name="Standard"/>
      <text:p text:style-name="Standard"><text:soft-page-break/>Als aktiver Content-Creator ist meine Privatsphäre ein essenzieller Bestandteil meiner Sicherheit und meines Wohlbefindens. In den letzten Jahren hat die Online-Community vermehrt von Vorfällen wie "Swatting" und anderen tätigen Übergriffen gehört, bei denen Personen falsche Notrufe absetzen, um einen Großeinsatz von bewaffneten Einsatzkräften am Wohnort des Opfers auszulösen. Diese gefährlichen Vorfälle stellen nicht nur eine ernsthafte Bedrohung für meine persönliche Sicherheit dar, sondern können auch zu unvorhersehbaren und potenziell lebensbedrohlichen Situationen führen.</text:p>
      <text:p text:style-name="Standard"/>
      <text:p text:style-name="Standard">Als potenzielles Opfer von solchen Vorfällen besteht eine dringende Notwendigkeit, meine Adresse und persönliche Daten bestmöglich zu schützen, um mich vor solchen Gefahren zu bewahren. Daher beantrage ich hiermit die Eintragung einer Auskunftssperre, um die Weitergabe meiner Daten an Dritte in eng begrenzten Ausnahmefällen zu beschränken.</text:p>
      <text:p text:style-name="Standard"/>
      <text:p text:style-name="Standard">Bitte prüfen Sie meinen Antrag sorgfältig und nehmen Sie die Eintragung der Auskunftssperre in das Melderegister vor.</text:p>
      <text:p text:style-name="Standard"/>
      <text:p text:style-name="Standard">Ich bitte um eine zeitnahe Bearbeitung meines Antrags und stehe Ihnen für Rückfragen gerne zur Verfügung.</text:p>
      <text:p text:style-name="Standard"/>
      <text:p text:style-name="Standard">Mit freundlichen Grüßen,</text:p>
      <text:p text:style-name="Standard"/>
      <text:p text:style-name="Standard"/>
      <text:p text:style-name="Standard"/>
      <text:p text:style-name="Standard">[Dein Name +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08" meta:character-count="1559" meta:non-whitespace-character-count="1361"/>
    <meta:generator>LibreOfficeDev/6.0.5.2$Linux_X86_64 LibreOffice_project/</meta:generator>
  </office:meta>
</office:document-meta>
</file>